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54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3" table:style-name="ce17">
            <text:p>15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3:30</text:p>
          </table:table-cell>
          <table:covered-table-cell/>
          <table:table-cell office:value-type="float" office:value="524798.75" table:style-name="ce20">
            <text:p>524798,7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5:387</text:p>
          </table:table-cell>
          <table:covered-table-cell/>
          <table:table-cell office:value-type="float" office:value="234468.19" table:style-name="ce20">
            <text:p>234468,1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9:246</text:p>
          </table:table-cell>
          <table:covered-table-cell/>
          <table:table-cell office:value-type="float" office:value="591473.74" table:style-name="ce20">
            <text:p>591473,7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9:56</text:p>
          </table:table-cell>
          <table:covered-table-cell/>
          <table:table-cell office:value-type="float" office:value="27592954.640000001" table:style-name="ce20">
            <text:p>27592954,6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6:1224</text:p>
          </table:table-cell>
          <table:covered-table-cell/>
          <table:table-cell office:value-type="float" office:value="2383009.2000000002" table:style-name="ce20">
            <text:p>2383009,2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6:315</text:p>
          </table:table-cell>
          <table:covered-table-cell/>
          <table:table-cell office:value-type="float" office:value="131135.70000000001" table:style-name="ce20">
            <text:p>131135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0:304</text:p>
          </table:table-cell>
          <table:covered-table-cell/>
          <table:table-cell office:value-type="float" office:value="317261.39" table:style-name="ce20">
            <text:p>317261,3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22:159</text:p>
          </table:table-cell>
          <table:covered-table-cell/>
          <table:table-cell office:value-type="float" office:value="143252.49" table:style-name="ce20">
            <text:p>143252,4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07:13</text:p>
          </table:table-cell>
          <table:covered-table-cell/>
          <table:table-cell office:value-type="float" office:value="3918559.68" table:style-name="ce20">
            <text:p>3918559,6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7:76</text:p>
          </table:table-cell>
          <table:covered-table-cell/>
          <table:table-cell office:value-type="float" office:value="10550872.800000001" table:style-name="ce20">
            <text:p>10550872,8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12:6</text:p>
          </table:table-cell>
          <table:covered-table-cell/>
          <table:table-cell office:value-type="float" office:value="5481860.4800000004" table:style-name="ce20">
            <text:p>5481860,4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4:16</text:p>
          </table:table-cell>
          <table:covered-table-cell/>
          <table:table-cell office:value-type="float" office:value="406835.22" table:style-name="ce20">
            <text:p>406835,2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100010:264</text:p>
          </table:table-cell>
          <table:covered-table-cell/>
          <table:table-cell office:value-type="float" office:value="226072" table:style-name="ce20">
            <text:p>226072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100010:265</text:p>
          </table:table-cell>
          <table:covered-table-cell/>
          <table:table-cell office:value-type="float" office:value="52606.400000000001" table:style-name="ce20">
            <text:p>52606,4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42:424</text:p>
          </table:table-cell>
          <table:covered-table-cell/>
          <table:table-cell office:value-type="float" office:value="287002.5" table:style-name="ce20">
            <text:p>287002,5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87:360</text:p>
          </table:table-cell>
          <table:covered-table-cell/>
          <table:table-cell office:value-type="float" office:value="160229.79" table:style-name="ce20">
            <text:p>160229,7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7:92</text:p>
          </table:table-cell>
          <table:covered-table-cell/>
          <table:table-cell office:value-type="float" office:value="697723.68" table:style-name="ce20">
            <text:p>697723,6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100007:25</text:p>
          </table:table-cell>
          <table:covered-table-cell/>
          <table:table-cell office:value-type="float" office:value="333825.59999999998" table:style-name="ce20">
            <text:p>333825,6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500011:20</text:p>
          </table:table-cell>
          <table:covered-table-cell/>
          <table:table-cell office:value-type="float" office:value="513170.76" table:style-name="ce20">
            <text:p>513170,7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600017:10</text:p>
          </table:table-cell>
          <table:covered-table-cell/>
          <table:table-cell office:value-type="float" office:value="2166116.92" table:style-name="ce20">
            <text:p>2166116,9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4:100</text:p>
          </table:table-cell>
          <table:covered-table-cell/>
          <table:table-cell office:value-type="float" office:value="160922.88" table:style-name="ce20">
            <text:p>160922,8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14:13</text:p>
          </table:table-cell>
          <table:covered-table-cell/>
          <table:table-cell office:value-type="float" office:value="207089.28" table:style-name="ce20">
            <text:p>207089,2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200009:227</text:p>
          </table:table-cell>
          <table:covered-table-cell/>
          <table:table-cell office:value-type="float" office:value="196189.1" table:style-name="ce20">
            <text:p>196189,1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200017:173</text:p>
          </table:table-cell>
          <table:covered-table-cell/>
          <table:table-cell office:value-type="float" office:value="193507.7" table:style-name="ce20">
            <text:p>193507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000003:415</text:p>
          </table:table-cell>
          <table:covered-table-cell/>
          <table:table-cell office:value-type="float" office:value="60230" table:style-name="ce20">
            <text:p>6023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5:370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5:371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9:495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9:496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9:497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9:498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9:499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146:205</text:p>
          </table:table-cell>
          <table:covered-table-cell/>
          <table:table-cell office:value-type="float" office:value="352310.4" table:style-name="ce20">
            <text:p>352310,4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200006:487</text:p>
          </table:table-cell>
          <table:covered-table-cell/>
          <table:table-cell office:value-type="float" office:value="4133.8500000000004" table:style-name="ce20">
            <text:p>4133,8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300003:544</text:p>
          </table:table-cell>
          <table:covered-table-cell/>
          <table:table-cell office:value-type="float" office:value="110650" table:style-name="ce20">
            <text:p>11065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600002:1566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4:1011</text:p>
          </table:table-cell>
          <table:covered-table-cell/>
          <table:table-cell office:value-type="float" office:value="373230" table:style-name="ce20">
            <text:p>37323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1501:1940</text:p>
          </table:table-cell>
          <table:covered-table-cell/>
          <table:table-cell office:value-type="float" office:value="57859.839999999997" table:style-name="ce20">
            <text:p>57859,8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1501:1941</text:p>
          </table:table-cell>
          <table:covered-table-cell/>
          <table:table-cell office:value-type="float" office:value="49386" table:style-name="ce20">
            <text:p>4938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502:1299</text:p>
          </table:table-cell>
          <table:covered-table-cell/>
          <table:table-cell office:value-type="float" office:value="66600.13" table:style-name="ce20">
            <text:p>66600,1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502:1300</text:p>
          </table:table-cell>
          <table:covered-table-cell/>
          <table:table-cell office:value-type="float" office:value="62243.72" table:style-name="ce20">
            <text:p>62243,7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901:801</text:p>
          </table:table-cell>
          <table:covered-table-cell/>
          <table:table-cell office:value-type="float" office:value="39702.69" table:style-name="ce20">
            <text:p>39702,6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60012:38</text:p>
          </table:table-cell>
          <table:covered-table-cell/>
          <table:table-cell office:value-type="float" office:value="178577.52" table:style-name="ce20">
            <text:p>178577,5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440012:228</text:p>
          </table:table-cell>
          <table:covered-table-cell/>
          <table:table-cell office:value-type="float" office:value="606816" table:style-name="ce20">
            <text:p>60681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501:877</text:p>
          </table:table-cell>
          <table:covered-table-cell/>
          <table:table-cell office:value-type="float" office:value="23039.200000000001" table:style-name="ce20">
            <text:p>23039,2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300008:475</text:p>
          </table:table-cell>
          <table:covered-table-cell/>
          <table:table-cell office:value-type="float" office:value="340360" table:style-name="ce20">
            <text:p>34036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102</text:p>
          </table:table-cell>
          <table:covered-table-cell/>
          <table:table-cell office:value-type="float" office:value="165027.91" table:style-name="ce20">
            <text:p>165027,9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103</text:p>
          </table:table-cell>
          <table:covered-table-cell/>
          <table:table-cell office:value-type="float" office:value="141813.93" table:style-name="ce20">
            <text:p>141813,9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39:849</text:p>
          </table:table-cell>
          <table:covered-table-cell/>
          <table:table-cell office:value-type="float" office:value="554390.76" table:style-name="ce20">
            <text:p>554390,7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5:1755</text:p>
          </table:table-cell>
          <table:covered-table-cell/>
          <table:table-cell office:value-type="float" office:value="932017.7" table:style-name="ce20">
            <text:p>932017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701002:192</text:p>
          </table:table-cell>
          <table:covered-table-cell/>
          <table:table-cell office:value-type="float" office:value="413333.18" table:style-name="ce20">
            <text:p>413333,1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4:41</text:p>
          </table:table-cell>
          <table:covered-table-cell/>
          <table:table-cell office:value-type="float" office:value="458535" table:style-name="ce20">
            <text:p>458535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423</text:p>
          </table:table-cell>
          <table:covered-table-cell/>
          <table:table-cell office:value-type="float" office:value="267127.46000000002" table:style-name="ce20">
            <text:p>267127,4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424</text:p>
          </table:table-cell>
          <table:covered-table-cell/>
          <table:table-cell office:value-type="float" office:value="559892.54" table:style-name="ce20">
            <text:p>559892,5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220</text:p>
          </table:table-cell>
          <table:covered-table-cell/>
          <table:table-cell office:value-type="float" office:value="193945.5" table:style-name="ce20">
            <text:p>193945,5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221</text:p>
          </table:table-cell>
          <table:covered-table-cell/>
          <table:table-cell office:value-type="float" office:value="193927.5" table:style-name="ce20">
            <text:p>193927,5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222</text:p>
          </table:table-cell>
          <table:covered-table-cell/>
          <table:table-cell office:value-type="float" office:value="193909.5" table:style-name="ce20">
            <text:p>193909,5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300008:96</text:p>
          </table:table-cell>
          <table:covered-table-cell/>
          <table:table-cell office:value-type="float" office:value="713925.9" table:style-name="ce20">
            <text:p>713925,9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000000:357</text:p>
          </table:table-cell>
          <table:covered-table-cell/>
          <table:table-cell office:value-type="float" office:value="90445918.400000006" table:style-name="ce20">
            <text:p>90445918,4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17:659</text:p>
          </table:table-cell>
          <table:covered-table-cell/>
          <table:table-cell office:value-type="float" office:value="684627.36" table:style-name="ce20">
            <text:p>684627,3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17:660</text:p>
          </table:table-cell>
          <table:covered-table-cell/>
          <table:table-cell office:value-type="float" office:value="521166.91" table:style-name="ce20">
            <text:p>521166,9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17:661</text:p>
          </table:table-cell>
          <table:covered-table-cell/>
          <table:table-cell office:value-type="float" office:value="1140371.6399999999" table:style-name="ce20">
            <text:p>1140371,6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08:66</text:p>
          </table:table-cell>
          <table:covered-table-cell/>
          <table:table-cell office:value-type="float" office:value="209039.87" table:style-name="ce20">
            <text:p>209039,8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29:356</text:p>
          </table:table-cell>
          <table:covered-table-cell/>
          <table:table-cell office:value-type="float" office:value="379795.84" table:style-name="ce20">
            <text:p>379795,8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33:355</text:p>
          </table:table-cell>
          <table:covered-table-cell/>
          <table:table-cell office:value-type="float" office:value="230387.04" table:style-name="ce20">
            <text:p>230387,0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900018:254</text:p>
          </table:table-cell>
          <table:covered-table-cell/>
          <table:table-cell office:value-type="float" office:value="160944.56" table:style-name="ce20">
            <text:p>160944,5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2300010:451</text:p>
          </table:table-cell>
          <table:covered-table-cell/>
          <table:table-cell office:value-type="float" office:value="240520.4" table:style-name="ce20">
            <text:p>240520,4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000000:19</text:p>
          </table:table-cell>
          <table:covered-table-cell/>
          <table:table-cell office:value-type="float" office:value="23528293.199999999" table:style-name="ce20">
            <text:p>23528293,2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14:204</text:p>
          </table:table-cell>
          <table:covered-table-cell/>
          <table:table-cell office:value-type="float" office:value="296296" table:style-name="ce20">
            <text:p>29629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15:248</text:p>
          </table:table-cell>
          <table:covered-table-cell/>
          <table:table-cell office:value-type="float" office:value="1417780" table:style-name="ce20">
            <text:p>141778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15:249</text:p>
          </table:table-cell>
          <table:covered-table-cell/>
          <table:table-cell office:value-type="float" office:value="652288" table:style-name="ce20">
            <text:p>652288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800016:244</text:p>
          </table:table-cell>
          <table:covered-table-cell/>
          <table:table-cell office:value-type="float" office:value="1721356" table:style-name="ce20">
            <text:p>172135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800016:245</text:p>
          </table:table-cell>
          <table:covered-table-cell/>
          <table:table-cell office:value-type="float" office:value="1966328" table:style-name="ce20">
            <text:p>1966328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313</text:p>
          </table:table-cell>
          <table:covered-table-cell/>
          <table:table-cell office:value-type="float" office:value="378346.8" table:style-name="ce20">
            <text:p>378346,8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314</text:p>
          </table:table-cell>
          <table:covered-table-cell/>
          <table:table-cell office:value-type="float" office:value="2170903.59" table:style-name="ce20">
            <text:p>2170903,5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315</text:p>
          </table:table-cell>
          <table:covered-table-cell/>
          <table:table-cell office:value-type="float" office:value="14444945.970000001" table:style-name="ce20">
            <text:p>14444945,9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316</text:p>
          </table:table-cell>
          <table:covered-table-cell/>
          <table:table-cell office:value-type="float" office:value="147096" table:style-name="ce20">
            <text:p>14709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300011:432</text:p>
          </table:table-cell>
          <table:covered-table-cell/>
          <table:table-cell office:value-type="float" office:value="397365.44" table:style-name="ce20">
            <text:p>397365,4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300011:433</text:p>
          </table:table-cell>
          <table:covered-table-cell/>
          <table:table-cell office:value-type="float" office:value="183024" table:style-name="ce20">
            <text:p>183024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2:770</text:p>
          </table:table-cell>
          <table:covered-table-cell/>
          <table:table-cell office:value-type="float" office:value="525838.19999999995" table:style-name="ce20">
            <text:p>525838,2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0100012:649</text:p>
          </table:table-cell>
          <table:covered-table-cell/>
          <table:table-cell office:value-type="float" office:value="271116" table:style-name="ce20">
            <text:p>27111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100015:623</text:p>
          </table:table-cell>
          <table:covered-table-cell/>
          <table:table-cell office:value-type="float" office:value="240992" table:style-name="ce20">
            <text:p>240992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25:913</text:p>
          </table:table-cell>
          <table:covered-table-cell/>
          <table:table-cell office:value-type="float" office:value="250631.67999999999" table:style-name="ce20">
            <text:p>250631,6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4300021:516</text:p>
          </table:table-cell>
          <table:covered-table-cell/>
          <table:table-cell office:value-type="float" office:value="1438244.8" table:style-name="ce20">
            <text:p>1438244,8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380713" table:style-name="ce20">
            <text:p>1380713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1:2252</text:p>
          </table:table-cell>
          <table:covered-table-cell/>
          <table:table-cell office:value-type="float" office:value="49827" table:style-name="ce20">
            <text:p>49827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202:178</text:p>
          </table:table-cell>
          <table:covered-table-cell/>
          <table:table-cell office:value-type="float" office:value="781765.96" table:style-name="ce20">
            <text:p>781765,9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202:179</text:p>
          </table:table-cell>
          <table:covered-table-cell/>
          <table:table-cell office:value-type="float" office:value="365734.08" table:style-name="ce20">
            <text:p>365734,0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190002:265</text:p>
          </table:table-cell>
          <table:covered-table-cell/>
          <table:table-cell office:value-type="float" office:value="770079.75" table:style-name="ce20">
            <text:p>770079,7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510001:121</text:p>
          </table:table-cell>
          <table:covered-table-cell/>
          <table:table-cell office:value-type="float" office:value="421496.43" table:style-name="ce20">
            <text:p>421496,4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760014:617</text:p>
          </table:table-cell>
          <table:covered-table-cell/>
          <table:table-cell office:value-type="float" office:value="171269.7" table:style-name="ce20">
            <text:p>171269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760014:618</text:p>
          </table:table-cell>
          <table:covered-table-cell/>
          <table:table-cell office:value-type="float" office:value="110891.9" table:style-name="ce20">
            <text:p>110891,9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60021:174</text:p>
          </table:table-cell>
          <table:covered-table-cell/>
          <table:table-cell office:value-type="float" office:value="514082.95" table:style-name="ce20">
            <text:p>514082,9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960021:20</text:p>
          </table:table-cell>
          <table:covered-table-cell/>
          <table:table-cell office:value-type="float" office:value="3834267.97" table:style-name="ce20">
            <text:p>3834267,9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1007:247</text:p>
          </table:table-cell>
          <table:covered-table-cell/>
          <table:table-cell office:value-type="float" office:value="375990.48" table:style-name="ce20">
            <text:p>375990,4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11:244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11:245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188</text:p>
          </table:table-cell>
          <table:covered-table-cell/>
          <table:table-cell office:value-type="float" office:value="270200.09999999998" table:style-name="ce20">
            <text:p>270200,1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189</text:p>
          </table:table-cell>
          <table:covered-table-cell/>
          <table:table-cell office:value-type="float" office:value="270200.09999999998" table:style-name="ce20">
            <text:p>270200,1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6900008:8</text:p>
          </table:table-cell>
          <table:covered-table-cell/>
          <table:table-cell office:value-type="float" office:value="182760" table:style-name="ce20">
            <text:p>18276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37:15</text:p>
          </table:table-cell>
          <table:covered-table-cell/>
          <table:table-cell office:value-type="float" office:value="569616.01" table:style-name="ce20">
            <text:p>569616,0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700009:225</text:p>
          </table:table-cell>
          <table:covered-table-cell/>
          <table:table-cell office:value-type="float" office:value="474655.95" table:style-name="ce20">
            <text:p>474655,9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03001:1565</text:p>
          </table:table-cell>
          <table:covered-table-cell/>
          <table:table-cell office:value-type="float" office:value="29927.040000000001" table:style-name="ce20">
            <text:p>29927,0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16002:211</text:p>
          </table:table-cell>
          <table:covered-table-cell/>
          <table:table-cell office:value-type="float" office:value="36312" table:style-name="ce20">
            <text:p>36312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906002:831</text:p>
          </table:table-cell>
          <table:covered-table-cell/>
          <table:table-cell office:value-type="float" office:value="28537.74" table:style-name="ce20">
            <text:p>28537,7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4300007:40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106:424</text:p>
          </table:table-cell>
          <table:covered-table-cell/>
          <table:table-cell office:value-type="float" office:value="67036.97" table:style-name="ce20">
            <text:p>67036,9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106:425</text:p>
          </table:table-cell>
          <table:covered-table-cell/>
          <table:table-cell office:value-type="float" office:value="67036.97" table:style-name="ce20">
            <text:p>67036,9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001:3204</text:p>
          </table:table-cell>
          <table:covered-table-cell/>
          <table:table-cell office:value-type="float" office:value="307372.48" table:style-name="ce20">
            <text:p>307372,4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3793</text:p>
          </table:table-cell>
          <table:covered-table-cell/>
          <table:table-cell office:value-type="float" office:value="68410809.719999999" table:style-name="ce20">
            <text:p>68410809,7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3794</text:p>
          </table:table-cell>
          <table:covered-table-cell/>
          <table:table-cell office:value-type="float" office:value="784442.7" table:style-name="ce20">
            <text:p>784442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2:110</text:p>
          </table:table-cell>
          <table:covered-table-cell/>
          <table:table-cell office:value-type="float" office:value="13952.24" table:style-name="ce20">
            <text:p>13952,2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2:70</text:p>
          </table:table-cell>
          <table:covered-table-cell/>
          <table:table-cell office:value-type="float" office:value="2127287.75" table:style-name="ce20">
            <text:p>2127287,7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2:71</text:p>
          </table:table-cell>
          <table:covered-table-cell/>
          <table:table-cell office:value-type="float" office:value="427952.96" table:style-name="ce20">
            <text:p>427952,9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19:438</text:p>
          </table:table-cell>
          <table:covered-table-cell/>
          <table:table-cell office:value-type="float" office:value="792114.89" table:style-name="ce20">
            <text:p>792114,8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9:12368</text:p>
          </table:table-cell>
          <table:covered-table-cell/>
          <table:table-cell office:value-type="float" office:value="66817.600000000006" table:style-name="ce20">
            <text:p>66817,6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41:193</text:p>
          </table:table-cell>
          <table:covered-table-cell/>
          <table:table-cell office:value-type="float" office:value="1322640" table:style-name="ce20">
            <text:p>132264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2030:1</text:p>
          </table:table-cell>
          <table:covered-table-cell/>
          <table:table-cell office:value-type="float" office:value="235299.9" table:style-name="ce20">
            <text:p>235299,9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3003:13</text:p>
          </table:table-cell>
          <table:covered-table-cell/>
          <table:table-cell office:value-type="float" office:value="309619.59999999998" table:style-name="ce20">
            <text:p>309619,6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0004:563</text:p>
          </table:table-cell>
          <table:covered-table-cell/>
          <table:table-cell office:value-type="float" office:value="1474596" table:style-name="ce20">
            <text:p>1474596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0004:564</text:p>
          </table:table-cell>
          <table:covered-table-cell/>
          <table:table-cell office:value-type="float" office:value="1222560" table:style-name="ce20">
            <text:p>122256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29:1</text:p>
          </table:table-cell>
          <table:covered-table-cell/>
          <table:table-cell office:value-type="float" office:value="4679878.58" table:style-name="ce20">
            <text:p>4679878,5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13:1126</text:p>
          </table:table-cell>
          <table:covered-table-cell/>
          <table:table-cell office:value-type="float" office:value="13300181.59" table:style-name="ce20">
            <text:p>13300181,5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2013:1127</text:p>
          </table:table-cell>
          <table:covered-table-cell/>
          <table:table-cell office:value-type="float" office:value="18808882.640000001" table:style-name="ce20">
            <text:p>18808882,6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5049:14</text:p>
          </table:table-cell>
          <table:covered-table-cell/>
          <table:table-cell office:value-type="float" office:value="16800997.73" table:style-name="ce20">
            <text:p>16800997,7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5049:43</text:p>
          </table:table-cell>
          <table:covered-table-cell/>
          <table:table-cell office:value-type="float" office:value="31176102.280000001" table:style-name="ce20">
            <text:p>31176102,2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18:455</text:p>
          </table:table-cell>
          <table:covered-table-cell/>
          <table:table-cell office:value-type="float" office:value="628040.77" table:style-name="ce20">
            <text:p>628040,7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18:456</text:p>
          </table:table-cell>
          <table:covered-table-cell/>
          <table:table-cell office:value-type="float" office:value="605910.79" table:style-name="ce20">
            <text:p>605910,7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18:457</text:p>
          </table:table-cell>
          <table:covered-table-cell/>
          <table:table-cell office:value-type="float" office:value="619023.12" table:style-name="ce20">
            <text:p>619023,1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8:458</text:p>
          </table:table-cell>
          <table:covered-table-cell/>
          <table:table-cell office:value-type="float" office:value="379983" table:style-name="ce20">
            <text:p>379983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27:673</text:p>
          </table:table-cell>
          <table:covered-table-cell/>
          <table:table-cell office:value-type="float" office:value="868592" table:style-name="ce20">
            <text:p>868592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5006:244</text:p>
          </table:table-cell>
          <table:covered-table-cell/>
          <table:table-cell office:value-type="float" office:value="4314620.16" table:style-name="ce22">
            <text:p>4314620,1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7">
            <text:p>2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7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7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7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7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7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4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6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0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0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2000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8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35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2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00000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7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47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4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3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3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32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32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3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3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32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3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3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3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3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3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3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3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3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3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3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3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3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32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3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9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5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5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5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5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5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5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5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5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5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59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1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30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305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00000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000000:6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18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3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3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6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102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1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1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71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7102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1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7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7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7102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7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7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5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56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56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56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56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000000:8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000000:8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000000:8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000000:8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000000:8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000000:8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000000:8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00000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000000:8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000000:8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000000:8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000000:8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000000:8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000000:8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000000:8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000000:8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000000:8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8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1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1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16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1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1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1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1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1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1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1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1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1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1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1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1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1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1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1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1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1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1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1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1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1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1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1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17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17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1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1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1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1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1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1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1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1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1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1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1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1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1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17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17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1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1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1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1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1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1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1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1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1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1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17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1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1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1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1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1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1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1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1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1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1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1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1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1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1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1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1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1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2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6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7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7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1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0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2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24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2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2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3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3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3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3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3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3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3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3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3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3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3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3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3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3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3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3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3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3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3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3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3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3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3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3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3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3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3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3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3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3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3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2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2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2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2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2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2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2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2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2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2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2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2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2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21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21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2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2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21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21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21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2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2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2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2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2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2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2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2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2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2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2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2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2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2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2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21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21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2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2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2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2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2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2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2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2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2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2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2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04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4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37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37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4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27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27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18:4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18:4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18:4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18:4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18:4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2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2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2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2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26:1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2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3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31:7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4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2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000000:6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00000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000000:8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3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3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30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300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30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300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300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3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3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3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3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3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3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3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3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3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30002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30002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30002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30002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3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30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3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3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30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30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30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3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30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3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3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3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3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3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3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3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3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3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3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3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300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300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3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3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3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3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3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3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300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3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3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3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3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3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3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3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3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3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3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3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3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3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3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300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3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3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3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3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3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3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3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3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3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3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3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3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3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3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3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300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3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3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3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3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3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3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3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3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3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3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3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3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3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3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3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3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3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3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3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3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3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3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3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3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3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3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3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3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3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3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3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3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3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3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3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3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3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300031: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3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3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30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3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300032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3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3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3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3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3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3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3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3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3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3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3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3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3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3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3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3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3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3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3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3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3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3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3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3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3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3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3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3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3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3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3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3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3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3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3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3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3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3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3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3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3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3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3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3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3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3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3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3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3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3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3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3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3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3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3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3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3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3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3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3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3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3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3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3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3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3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3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3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30003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3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3000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3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3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3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3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3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3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3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3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3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3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3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3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3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3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3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3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30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3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3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3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3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3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3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3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3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3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3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3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3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3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3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3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3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3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3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3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3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3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3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3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3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3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3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3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3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3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300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3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3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3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3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3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3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3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3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3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30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300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300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3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3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3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3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3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3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3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3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3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3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3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3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3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300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30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30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3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3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3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3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3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3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3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3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3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3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3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3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3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3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3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3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3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3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3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3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300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300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3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3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3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3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3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3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3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3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300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3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3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3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3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30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300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3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3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3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3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3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3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3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3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3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3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3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3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3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3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3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3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3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3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3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3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3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3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3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3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3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3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3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3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3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3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3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3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3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3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3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300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3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3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3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3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3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3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3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3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3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3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3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3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3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3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3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3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3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3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3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3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3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3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3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30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3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3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30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300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3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3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3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3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3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3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300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30004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300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3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3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3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3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3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3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3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3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3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3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3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3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30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3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3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3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3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3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3000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3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3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3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3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300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3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3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3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3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3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3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3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3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3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3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30005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30005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3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3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3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3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3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3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3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300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3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300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300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3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4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4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42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010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0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2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3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0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0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0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0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0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0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0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0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0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0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0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0:0101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0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0:0101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0:0101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0:01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0:01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0:01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0:01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0:0101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0:0101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0:01010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0:01010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0:0101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0:0101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0:0101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0:01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0:0101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0:01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0:0101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0:0101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0:0101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0:0101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0:0101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0:0101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0:010104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0:0101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0:01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0:0102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0:0102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0:0102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0:0102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0:0102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0:0102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0:0102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0:0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0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0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0:2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0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0:2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0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0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0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0:2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0:2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0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0:2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0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0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0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0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0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0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0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0:2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0:2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2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2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26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2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2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2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0:2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0:2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0:2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0:2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0:2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0:2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0:2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0:2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0:2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0:2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0:2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0:2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0:2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0:2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0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0:3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0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0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0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0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0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0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0:4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0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0:4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0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0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0:4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0:4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0:4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0:4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0:4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0:4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0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7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4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4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4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4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4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4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4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40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40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40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40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40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40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40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40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40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40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40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2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2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2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2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2:4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2:4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2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305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1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1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401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50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5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5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5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5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5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5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5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5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5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5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5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5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5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50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503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5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5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5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5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5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6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6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6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6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6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6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6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6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6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603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6034: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6034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6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6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6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6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6045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6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6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22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33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48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4901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5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3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3029:4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302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302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403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56:5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56:5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9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1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1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15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5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6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6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21">
            <text:p>1513</text:p>
          </table:table-cell>
          <table:table-cell office:value-type="string" table:number-columns-spanned="3" table:number-rows-spanned="1" table:style-name="ce2">
            <text:p>36:34:0606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2DC792766EB7E0E855507AC3192E3466A87257529F96A1F3CE2BD13392096A9612D5C985B51C3176EA1D2C3108F86C1ACD3581F9CD532AD46D0F1D73F1B7B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7:09:44Z</meta:creation-date>
    <dc:date>2023-08-09T07:09:44Z</dc:date>
  </office:meta>
</office:document-meta>
</file>